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407cm"/>
    </style:style>
    <style:style style:name="gr2" style:family="graphic" style:parent-style-name="standard">
      <style:graphic-properties draw:stroke="solid" draw:stroke-dash="Ultrafine_20_Dashed" svg:stroke-width="0.01cm" svg:stroke-color="#000000" draw:marker-start-width="0.23cm" draw:marker-end-width="0.23cm" draw:fill="none" draw:textarea-horizontal-align="justify" draw:textarea-vertical-align="middle" draw:auto-grow-height="false" fo:min-height="2.54cm" fo:min-width="12.89cm" fo:padding-top="0.13cm" fo:padding-bottom="0.13cm" fo:padding-left="0.255cm" fo:padding-right="0.255cm"/>
    </style:style>
    <style:style style:name="gr3" style:family="graphic" style:parent-style-name="standard">
      <style:graphic-properties draw:stroke="solid" draw:stroke-dash="Ultrafine_20_Dashed" svg:stroke-width="0.01cm" svg:stroke-color="#000000" draw:marker-start-width="0.23cm" draw:marker-end-width="0.23cm" draw:fill="none" draw:textarea-horizontal-align="justify" draw:textarea-vertical-align="middle" draw:auto-grow-height="false" fo:min-height="8.74cm" fo:min-width="12.89cm" fo:padding-top="0.13cm" fo:padding-bottom="0.13cm" fo:padding-left="0.255cm" fo:padding-right="0.255cm"/>
    </style:style>
    <style:style style:name="gr4" style:family="graphic" style:parent-style-name="standard">
      <style:graphic-properties svg:stroke-width="0.02cm" svg:stroke-color="#000000" draw:marker-start-width="0.26cm" draw:marker-end-width="0.26cm" draw:fill="solid" draw:fill-color="#cccccc" draw:textarea-horizontal-align="justify" draw:textarea-vertical-align="middle" draw:auto-grow-height="false" fo:min-height="0.738cm" fo:min-width="10.429cm" fo:padding-top="0.135cm" fo:padding-bottom="0.135cm" fo:padding-left="0.26cm" fo:padding-right="0.26cm"/>
    </style:style>
    <style:style style:name="gr5" style:family="graphic" style:parent-style-name="measure">
      <style:graphic-properties draw:textarea-vertical-align="middle"/>
    </style:style>
    <style:style style:name="gr6" style:family="graphic" style:parent-style-name="measure">
      <style:graphic-properties draw:stroke="none" draw:stroke-dash="Fine_20_Dashed" fo:min-height="0.306cm"/>
    </style:style>
    <style:style style:name="gr7" style:family="graphic" style:parent-style-name="measure">
      <style:graphic-properties draw:stroke="none" draw:stroke-dash="Fine_20_Dashed" fo:min-height="0.407cm"/>
    </style:style>
    <style:style style:name="P1" style:family="paragraph">
      <loext:graphic-properties draw:fill="none"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solid" draw:fill-color="#cccccc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style:text-properties fo:font-size="10.5pt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0.5pt" style:font-size-asian="10.5pt" style:font-size-complex="10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6.866cm" svg:height="1.657cm" svg:x="3.134cm" svg:y="1cm">
          <draw:text-box>
            <text:p><text:span text:style-name="T1">Verpackung</text:span><text:span text:style-name="T2"> – machmal so wichtig wie der Inhalt</text:span></text:p>
          </draw:text-box>
        </draw:frame>
        <draw:g>
          <draw:custom-shape draw:style-name="gr2" draw:text-style-name="P2" draw:layer="layout" svg:width="13.4cm" svg:height="2.8cm" svg:x="3cm" svg:y="3.86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13.4cm" svg:height="9cm" svg:x="3cm" svg:y="6.66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3.4cm" svg:height="2.8cm" svg:x="3cm" svg:y="15.66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13.4cm" svg:height="9cm" svg:x="3cm" svg:y="18.466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3.405cm" svg:height="1.234cm" svg:x="3cm" svg:y="27.466cm">
            <text:p/>
            <draw:enhanced-geometry svg:viewBox="0 0 21600 21600" draw:glue-points="?f6 10800 10800 21600 ?f5 10800 10800 0" draw:text-areas="?f3 ?f3 ?f4 ?f4" draw:type="trapezoid" draw:modifiers="412.472027450395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line draw:style-name="gr5" draw:text-style-name="P4" draw:layer="measurelines" svg:x1="3cm" svg:y1="2.921cm" svg:x2="16.4cm" svg:y2="2.911cm">
          <text:p/>
        </draw:line>
        <draw:frame draw:style-name="gr6" draw:text-style-name="P5" draw:layer="measurelines" svg:width="2.672cm" svg:height="0.657cm" svg:x="8.52cm" svg:y="2.2cm">
          <draw:text-box>
            <text:p text:style-name="P5"><text:span text:style-name="T3">134 mm</text:span></text:p>
          </draw:text-box>
        </draw:frame>
        <draw:line draw:style-name="gr5" draw:text-style-name="P4" draw:layer="measurelines" svg:x1="17.4cm" svg:y1="6.666cm" svg:x2="17.4cm" svg:y2="3.865cm">
          <text:p/>
        </draw:line>
        <draw:frame draw:style-name="gr7" draw:text-style-name="P5" draw:layer="measurelines" svg:width="2.054cm" svg:height="0.657cm" draw:transform="rotate (1.5707963267949) translate (17.559cm 6.182cm)">
          <draw:text-box>
            <text:p text:style-name="P5"><text:span text:style-name="T3">28 mm</text:span></text:p>
          </draw:text-box>
        </draw:frame>
        <draw:line draw:style-name="gr5" draw:text-style-name="P4" draw:layer="measurelines" svg:x1="17.4cm" svg:y1="15.666cm" svg:x2="17.4cm" svg:y2="6.666cm">
          <text:p/>
        </draw:line>
        <draw:frame draw:style-name="gr7" draw:text-style-name="P5" draw:layer="measurelines" svg:width="2.054cm" svg:height="0.657cm" draw:transform="rotate (1.5707963267949) translate (17.56cm 11.686cm)">
          <draw:text-box>
            <text:p text:style-name="P5"><text:span text:style-name="T3">90 mm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11T10:09:25.245788293</meta:creation-date>
    <meta:editing-duration>PT2M</meta:editing-duration>
    <meta:editing-cycles>4</meta:editing-cycles>
    <meta:generator>LibreOffice/5.3.2.2$Linux_X86_64 LibreOffice_project/30m0$Build-2</meta:generator>
    <meta:initial-creator>Nicolai Druben</meta:initial-creator>
    <dc:date>2017-05-11T10:25:44.388776012</dc:date>
    <dc:creator>Nicolai Druben</dc:creator>
    <meta:document-statistic meta:object-count="13"/>
  </office:meta>
</office:document-meta>
</file>